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Hoendiep ZZ 40 I, 9828 TC Oostwold, Leek (LEE01) B 255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26 een besluit genomen op de aanvraag met zaaknummer 2026191490 voor het plaatsen van een dakkapel op locatie Hoendiep ZZ 40 I, 9828 TC Oostwold, Leek (LEE01) B 2554.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3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49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Hoendiep ZZ 40 I, 9828 TC Oostwold, Leek (LEE01) B 2554</meta:user-defined>
    <meta:user-defined meta:name="DCTERMS.W3CDTF/DCTERMS.available">2026-06-22</meta:user-defined>
    <meta:user-defined meta:name="DCTERMS.W3CDTF/OVERHEIDop.jaargang">2026</meta:user-defined>
    <meta:user-defined meta:name="OVERHEIDop.publicationIssue">296334</meta:user-defined>
    <meta:user-defined meta:name="OVERHEIDop.GmbID/DC.identifier">gmb-2026-296334</meta:user-defined>
    <meta:user-defined meta:name="OVERHEIDop.versieInformatie"/>
  </office:meta>
</office:document-meta>
</file>