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70-1 1058LB Amsterdam, Warmondstraat 170-H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rapgat en het wijzigen van de brandcompartimentering.</text:p>
            <text:p text:style-name="common-al">Besluit: verleend</text:p>
            <text:p text:style-name="common-al">Besluit verzonden op: 18-06-2026</text:p>
            <text:p text:style-name="common-al">Zaakadres: Warmondstraat 170-1 1058LB Amsterdam, Warmondstraat 170-H 1058LB Amsterdam</text:p>
            <text:p text:style-name="common-al">Zaaknummer: Z2026-006507</text:p>
            <text:p text:style-name="common-al">DSO-nummer: 2026021002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5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07</meta:user-defined>
    <meta:user-defined meta:name="DCTERMS.abstract">realiseren van een trapgat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ndstraat 170-1 1058LB Amsterdam, Warmondstraat 170-H 1058LB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28</meta:user-defined>
    <meta:user-defined meta:name="OVERHEIDop.GmbID/DC.identifier">gmb-2026-296328</meta:user-defined>
    <meta:user-defined meta:name="OVERHEIDop.versieInformatie"/>
  </office:meta>
</office:document-meta>
</file>