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sanering voor het saneren van de bodem op de locatie Bussloselaan 28, 7383AG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ni 2026</text:p>
            <text:p text:style-name="common-al">Kenmerk: Z2026-0000114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632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2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2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49</meta:user-defined>
    <meta:user-defined meta:name="DCTERMS.abstract">Bussloselaan 28, 7383AG Voorst</meta:user-defined>
    <dc:language>nl</dc:language>
    <meta:user-defined meta:name="OVERHEIDop.locatietype/OVERHEIDop.gebiedsmarkering">Punt</meta:user-defined>
    <meta:user-defined meta:name="DC.title">Melding Bodemsanering voor het saneren van de bodem op de locatie Bussloselaan 28, 7383AG Voors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322</meta:user-defined>
    <meta:user-defined meta:name="OVERHEIDop.GmbID/DC.identifier">gmb-2026-296322</meta:user-defined>
    <meta:user-defined meta:name="OVERHEIDop.versieInformatie"/>
  </office:meta>
</office:document-meta>
</file>