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abibi Fish&amp;Chips &amp; Seafood Boil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60 </text:p>
            <text:p text:style-name="common-al"> Omschrijving: horecabedrijf Habibi Fish&amp;Chips &amp; Seafood Boi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2560</meta:user-defined>
    <meta:user-defined meta:name="DCTERMS.abstract">horecabedrijf Habibi Fish&amp;Chips &amp; Seafood Boil</meta:user-defined>
    <dc:language>nl</dc:language>
    <meta:user-defined meta:name="OVERHEIDop.locatietype/OVERHEIDop.gebiedsmarkering">Punt</meta:user-defined>
    <meta:user-defined meta:name="DC.title">Besluit: horecabedrijf Habibi Fish&amp;Chips &amp; Seafood Boil, Torenallee 86-02 5617BE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20</meta:user-defined>
    <meta:user-defined meta:name="OVERHEIDop.GmbID/DC.identifier">gmb-2026-296320</meta:user-defined>
    <meta:user-defined meta:name="OVERHEIDop.versieInformatie"/>
  </office:meta>
</office:document-meta>
</file>