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astraat 37, 7311 HH Apeldoorn, het verduurzamen en het verand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6-2026</text:p>
            <text:p text:style-name="common-al">Zaaknummer:  02006274930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631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31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31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6274930</meta:user-defined>
    <dc:language>nl</dc:language>
    <meta:user-defined meta:name="OVERHEIDop.locatietype/OVERHEIDop.gebiedsmarkering">Punt</meta:user-defined>
    <meta:user-defined meta:name="DC.title">Aanvraag Omgevingsvergunning Mariastraat 37, 7311 HH Apeldoorn, het verduurzamen en het veranderen van een woning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319</meta:user-defined>
    <meta:user-defined meta:name="OVERHEIDop.GmbID/DC.identifier">gmb-2026-296319</meta:user-defined>
    <meta:user-defined meta:name="OVERHEIDop.versieInformatie"/>
  </office:meta>
</office:document-meta>
</file>