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bushalte Provincialeweg Heiligerlee</text:p>
      <text:section text:name="regeling_id1-3-2" text:style-name="regeling">
        <text:section text:name="aanhef_id1-3-2-1" text:style-name="aanhef">
          <text:section text:name="context_id1-3-2-1-1" text:style-name="context">
            <text:p text:style-name="context.al">Kenmerk: 51895-2026</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text:p>
            <text:p text:style-name="considerans.al">
            <text:span text:style-name="nadrukvet">Gelet op:</text:span>
          </text:p>
            <text:p text:style-name="considerans.al">- De bepalingen van de Wegenverkeerswet 1994 (WVW 1994); </text:p>
            <text:p text:style-name="considerans.al">- Artikel 15, eerste lid, van de WVW 1994, waarin is bepaald dat voor plaatsing of verwijdering van de in het RVV 1990 genoemde verkeerstekens een verkeersbesluit is vereist; </text:p>
            <text:p text:style-name="considerans.al">- Artikel 18, eerste lid, onder d, van de WVW 1994, waarin burgemeester en wethouders zijn aangewezen als bevoegd gezag voor wegen die bij de gemeente in beheer zijn; </text:p>
            <text:p text:style-name="considerans.al">- Het Besluit administratieve bepalingen inzake het wegverkeer (BABW); artikel 12 van het BABW; </text:p>
            <text:p text:style-name="considerans.al">- Het Reglement verkeersregels en verkeerstekens 1990 (RVV 1990);</text:p>
            <text:p text:style-name="considerans.al"/>
            <text:p text:style-name="considerans.al">
            <text:span text:style-name="nadrukvet">Overwegende dat:</text:span>
          </text:p>
            <text:p text:style-name="considerans.al">- de Provincialeweg is in beheer is bij de gemeente Oldambt; </text:p>
            <text:p text:style-name="considerans.al"> - zich aan de Provincialeweg momenteel een bushalte bevindt, aangeduid met verkeersbord L3 van Bijlage 1 van het RVV 1990; </text:p>
            <text:p text:style-name="considerans.al">- uit onderzoek en overleg met de vervoerder is gebleken dat de huidige locatie van de bushalte minder geschikt is vanwege de toegankelijkheid; </text:p>
            <text:p text:style-name="considerans.al">- verplaatsing van de bushalte naar de locatie aan de Haven Zuidzijde te Scheemda leidt tot een verbetering van de verkeersveiligheid, toegankelijkheid voor reizigers en de bruikbaarheid van het openbaar vervoer;</text:p>
            <text:p text:style-name="considerans.al">- de nieuwe locatie voldoet aan de eisen die worden gesteld aan haltevoorzieningen voor het openbaar vervoer; </text:p>
            <text:p text:style-name="considerans.al">- met dit besluit de belangen als genoemd in artikel 2 van de Wegenverkeerswet 1994 worden gediend, in het bijzonder:   </text:p>
            <text:p text:style-name="considerans.al">het verzekeren van de veiligheid op de weg;  </text:p>
            <text:p text:style-name="considerans.al"> 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 overeenkomstig artikel 24 van het BABW overleg heeft plaatsgevonden met een daartoe gemandateerde verkeersadviseur van de politie, die heeft ingestemd met de voorgestelde maatregel, te lezen in het adviesrapport Nationale politie, eenheid Noord - Nederland met kenmerk: 2026163356</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bushalte aan de Provincialeweg te Heiligerlee op te heffen door verwijdering van verkeersbord L3 van Bijlage 1 van het RVV 1990. </text:p>
            <text:p text:style-name="common-al">Een bushalte in te stellen aan de Haven Zuidzijde, ter hoogte van Prezero, L3 door plaatsing van verkeersbord van Bijlage 1 van het RVV 1990</text:p>
            <text:p text:style-name="last-al">Dit verkeersbesluit in werking te laten treden op de dag na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4-06-2026</text:span>
          </text:p>
          </text:section>
          <text:section text:name="ondertekening_id1-3-2-3-2">
            <text:p><text:span text:style-name="deze">Namens Burgemeester en wethouders</text:span></text:p>
            <text:p><text:span text:style-name="ondertekening_naam">
            <text:span text:style-name="voornaam">D.</text:span>
            <text:span text:style-name="achternaam">Spaan</text:span>
          </text:span></text:p>
            <text:p>Medewerker verkeer gemeente Oldambt</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Winschoten. </text:p>
          <text:p text:style-name="bezwaarschrift_al">Het bezwaarschrift moet ondertekend zijn en moet tenimste het volgende bevatten:</text:p>
          <text:p text:style-name="bezwaarschrift_al"> a. De naam en het adres van de indiener;</text:p>
          <text:p text:style-name="bezwaarschrift_al"> b. De dagtekening; </text:p>
          <text:p text:style-name="bezwaarschrift_al">c. Een omschrijving van het besluit waartegen het bezwaar is gericht; </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3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Verplaatsing bushalte Provincialeweg Heiligerlee - Provincialeweg 4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1895-2026</meta:user-defined>
    <meta:user-defined meta:name="DCTERMS.abstract">Een verkeersbesluit voor de verplaatsing van de bushalte aan de Provincialeweg Heiligerlee naar Haven Zuidzijde te Scheemda</meta:user-defined>
    <meta:user-defined meta:name="OVERHEIDop.verkeersbordcode">L3</meta:user-defined>
    <dc:language>nl</dc:language>
    <meta:user-defined meta:name="OVERHEIDop.locatietype/OVERHEIDop.gebiedsmarkering">Punt</meta:user-defined>
    <meta:user-defined meta:name="DC.title">Verkeersbesluit verplaatsen bushalte Provincialeweg Heiligerlee</meta:user-defined>
    <meta:user-defined meta:name="DCTERMS.W3CDTF/DCTERMS.available">2026-06-24</meta:user-defined>
    <meta:user-defined meta:name="DCTERMS.W3CDTF/OVERHEIDop.jaargang">2026</meta:user-defined>
    <meta:user-defined meta:name="OVERHEIDop.publicationIssue">296316</meta:user-defined>
    <meta:user-defined meta:name="OVERHEIDop.GmbID/DC.identifier">gmb-2026-296316</meta:user-defined>
    <meta:user-defined meta:name="OVERHEIDop.versieInformatie"/>
  </office:meta>
</office:document-meta>
</file>