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Leidsche Hoeven aan Oude Hoevenseweg 8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de Leidsche Hoeven (Bouwactiviteit (omgevingsplan), Bouwactiviteit (technisch)), Oude Hoevenseweg 8, 4196 RK, in Tricht (12-06-2026) (geen bezwaar mogelijk), ODR2608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552</meta:user-defined>
    <dc:language>nl</dc:language>
    <meta:user-defined meta:name="OVERHEIDop.locatietype/OVERHEIDop.gebiedsmarkering">Adres</meta:user-defined>
    <meta:user-defined meta:name="DC.title">Aanvraag vergunning voor het herbouwen van de Leidsche Hoeven aan Oude Hoevenseweg 8 te Trich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15</meta:user-defined>
    <meta:user-defined meta:name="OVERHEIDop.GmbID/DC.identifier">gmb-2026-296315</meta:user-defined>
    <meta:user-defined meta:name="OVERHEIDop.versieInformatie"/>
  </office:meta>
</office:document-meta>
</file>