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jkerk - Bestemmingsplan 'Bentinck' onherroepe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jkerk maken bekend dat de Afdeling bestuursrechtspraak van de Raad van State bij uitspraak van 18 maart 2026 2026 (ECLI:NL:RVS:2026:1544) de ingediende beroepschrift inzake de bestemmingsplan ‘Bentinck’ ongegrond heeft verklaard.</text:p>
            <text:p text:style-name="common-al">Het bestemmingsplan ‘Bentinck’ maakt de herontwikkeling mogelijk van de locatie Meubel en tapijthal, gevestigd aan de Bruins Slotlaan 76 te Nijkerk - en de achtergelegen gronden (Bentinckstraat, Schrassertstraat) voor de bouw van 44 woningen.</text:p>
            <text:p text:style-name="common-al">Het bestemmingsplan is met deze uitspraak onherroepelijk geworden. Het bestemmingsplan 'Bentinck' met de bijbehorende stukken is beschikbaar via NL.IMRO.0267.BP0187-0003.</text:p>
            <text:p text:style-name="last-al">Het onherroepelijke plan is op afspraak voor een ieder digitaal in te zien in het gemeentehuis van de gemeente Nijkerk. Wilt u een afspraak maken om het bestemmingsplan in te zien? Neemt u dan contact met ons op via <text:a xlink:href="https://afspraak.nijkerk.eu" xlink:type="simple">https://afspraak.nijkerk.eu</text:a> of via telefoonnummer 033 – 247 22 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ijkerk, 24 juni 202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96314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31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31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5/xml/MC-DRP-PlanRuimtelijk-Web-ZM.xml</meta:user-defined>
    <meta:user-defined meta:name="OVERHEID.Gemeente/DC.creator">Nijkerk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67.BP0187-0003</meta:user-defined>
    <meta:user-defined meta:name="OVERHEIDop.Plansoort/OVERHEIDop.plansoort">bestemmings- of omgevingsplan</meta:user-defined>
    <meta:user-defined meta:name="DCTERMS.abstract">Bestemmingsplan 'Bentinck' maakt de herontwikkeling mogelijk van de locatie Meubel en tapijthal, gevestigd aan de Bruins Slotlaan 76 te Nijkerk voor de bouw van 44 woningen</meta:user-defined>
    <dc:language>nl</dc:language>
    <meta:user-defined meta:name="OVERHEIDop.locatietype/OVERHEIDop.gebiedsmarkering">Vlak</meta:user-defined>
    <meta:user-defined meta:name="DC.title">Gemeente Nijkerk - Bestemmingsplan 'Bentinck' onherroepelijk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6314</meta:user-defined>
    <meta:user-defined meta:name="OVERHEIDop.GmbID/DC.identifier">gmb-2026-296314</meta:user-defined>
    <meta:user-defined meta:name="OVERHEIDop.versieInformatie"/>
  </office:meta>
</office:document-meta>
</file>