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toepassen van grond of baggerspecie op of in de landbodem, Heerdinksschotweg 8, 7641R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Heerdinksschotweg 8, 7641RN Wierden. De melding is geregistreerd onder nummer Z2026-0000137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631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74</meta:user-defined>
    <meta:user-defined meta:name="DCTERMS.abstract">Betreft: Melding op locatie Heerdinksschotweg 8, 7641RN Wierden</meta:user-defined>
    <dc:language>nl</dc:language>
    <meta:user-defined meta:name="OVERHEIDop.locatietype/OVERHEIDop.gebiedsmarkering">Vlak</meta:user-defined>
    <meta:user-defined meta:name="DC.title">Melding het toepassen van grond of baggerspecie op of in de landbodem, Heerdinksschotweg 8, 7641RN Wierd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13</meta:user-defined>
    <meta:user-defined meta:name="OVERHEIDop.GmbID/DC.identifier">gmb-2026-296313</meta:user-defined>
    <meta:user-defined meta:name="OVERHEIDop.versieInformatie"/>
  </office:meta>
</office:document-meta>
</file>