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vluchttrap,  Wezenland 2 7415JA Deventer, [Deventer F 965] Deventer F 9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Wezenland 2 7415JA Deventer, [Deventer F 965 ] Deventer F 965 </text:p>
            <text:p text:style-name="common-al">
            <text:span text:style-name="nadrukvet">Zaakomschrijving:</text:span> het vervangen van de vluchttrap</text:p>
            <text:p text:style-name="common-al">
            <text:span text:style-name="nadrukvet">Zaaknummer:</text:span> Z2026-0000377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3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77</meta:user-defined>
    <meta:user-defined meta:name="DCTERMS.abstract">het vervangen van de vluchttr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vluchttrap,  Wezenland 2 7415JA Deventer, [Deventer F 965] Deventer F 965</meta:user-defined>
    <meta:user-defined meta:name="DCTERMS.W3CDTF/DCTERMS.available">2026-06-22</meta:user-defined>
    <meta:user-defined meta:name="DCTERMS.W3CDTF/OVERHEIDop.jaargang">2026</meta:user-defined>
    <meta:user-defined meta:name="OVERHEIDop.publicationIssue">296311</meta:user-defined>
    <meta:user-defined meta:name="OVERHEIDop.GmbID/DC.identifier">gmb-2026-296311</meta:user-defined>
    <meta:user-defined meta:name="OVERHEIDop.versieInformatie"/>
  </office:meta>
</office:document-meta>
</file>