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6-2026 hebben wij een reguliere omgevingsvergunning verleend voor het verbreden van de uitrit op het adres Vosland 22 in Diepenheim, [Diepenheim B 2818 ]Straatnaam Diepenheim B 2818 . Deze vergunning staat ingeschreven onder zaaknummer 000010895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uitweg</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631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1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1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089540</meta:user-defined>
    <meta:user-defined meta:name="DCTERMS.abstract">het verbreden van de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8-06-2026 hebben wij een reguliere omgevingsvergunning verleend voor het verbreden van de uitrit op het adres Vosland 22 in Diepenheim, [Diepenheim B 2818 ]Straatnaam Diepenheim B 2818 . Deze vergunning staat ingeschreven onder zaaknummer 00001089540.</meta:user-defined>
    <meta:user-defined meta:name="DCTERMS.W3CDTF/DCTERMS.available">2026-06-22</meta:user-defined>
    <meta:user-defined meta:name="DCTERMS.W3CDTF/OVERHEIDop.jaargang">2026</meta:user-defined>
    <meta:user-defined meta:name="OVERHEIDop.publicationIssue">296310</meta:user-defined>
    <meta:user-defined meta:name="OVERHEIDop.GmbID/DC.identifier">gmb-2026-296310</meta:user-defined>
    <meta:user-defined meta:name="OVERHEIDop.versieInformatie"/>
  </office:meta>
</office:document-meta>
</file>