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Schelftweg 2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85259 – 12 juni 2026</text:p>
            <text:p text:style-name="common-al">Schelftweg 2 Noordwijkerhout | het verlengen voor de duur van 10 jaar van de tijdelijke vergunning voor multifunctionele hal De Schelft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630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0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0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85259</meta:user-defined>
    <meta:user-defined meta:name="DCTERMS.abstract">12 juni 2026, het verlengen voor de duur van 10 jaar van de tijdelijke vergunning voor multifunctionele hal De Schelft</meta:user-defined>
    <dc:language>nl</dc:language>
    <meta:user-defined meta:name="OVERHEIDop.locatietype/OVERHEIDop.gebiedsmarkering">Adres</meta:user-defined>
    <meta:user-defined meta:name="DC.title">Verzonden besluit op BOPA omgevingsvergunning - Schelftweg 2 Noordwijkerhout</meta:user-defined>
    <meta:user-defined meta:name="DCTERMS.W3CDTF/DCTERMS.available">2026-06-23</meta:user-defined>
    <meta:user-defined meta:name="DCTERMS.W3CDTF/OVERHEIDop.jaargang">2026</meta:user-defined>
    <meta:user-defined meta:name="OVERHEIDop.publicationIssue">296309</meta:user-defined>
    <meta:user-defined meta:name="OVERHEIDop.GmbID/DC.identifier">gmb-2026-296309</meta:user-defined>
    <meta:user-defined meta:name="OVERHEIDop.versieInformatie"/>
  </office:meta>
</office:document-meta>
</file>