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 bouw van 6 rijwoningen aan Kerklaan 1 tot en met 6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6 rijwoningen (Bouwactiviteit (omgevingsplan)), Kerklaan 1 t/m 6, in Spijk (15-06-2026) (geen bezwaar mogelijk), ODR26086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630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0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0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8636</meta:user-defined>
    <dc:language>nl</dc:language>
    <meta:user-defined meta:name="OVERHEIDop.locatietype/OVERHEIDop.gebiedsmarkering">Weg</meta:user-defined>
    <meta:user-defined meta:name="DC.title">Aanvraag vergunning voor het de bouw van 6 rijwoningen aan Kerklaan 1 tot en met 6 te Spijk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304</meta:user-defined>
    <meta:user-defined meta:name="OVERHEIDop.GmbID/DC.identifier">gmb-2026-296304</meta:user-defined>
    <meta:user-defined meta:name="OVERHEIDop.versieInformatie"/>
  </office:meta>
</office:document-meta>
</file>