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Oude Kerkweg 18, 1251NZ te Laren, ingekomen 18 juni 2026 (zaaknummer OMG 2026-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de woning op de locatie Oude Kerkweg 18, 1251N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3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Oude Kerkweg 18, 1251NZ te Laren, ingekomen 18 juni 2026 (zaaknummer OMG 2026-0292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03</meta:user-defined>
    <meta:user-defined meta:name="OVERHEIDop.GmbID/DC.identifier">gmb-2026-296303</meta:user-defined>
    <meta:user-defined meta:name="OVERHEIDop.versieInformatie"/>
  </office:meta>
</office:document-meta>
</file>