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ten behoeve van een paardenbak op de locatie Goyergracht Zuid 3 B, 3755MX te Eemnes, ingekomen 17 juni 2026 (zaaknummer OMG 2026-0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hekwerk ten behoeve van een paardenbak op de locatie Goyergracht Zuid 3 B, 3755MX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9630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hekwerk ten behoeve van een paardenbak op de locatie Goyergracht Zuid 3 B, 3755MX te Eemnes, ingekomen 17 juni 2026 (zaaknummer OMG 2026-0291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02</meta:user-defined>
    <meta:user-defined meta:name="OVERHEIDop.GmbID/DC.identifier">gmb-2026-296302</meta:user-defined>
    <meta:user-defined meta:name="OVERHEIDop.versieInformatie"/>
  </office:meta>
</office:document-meta>
</file>