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enbare ruimte, nabij Mauritskade 1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openbare ruimte, nabij Mauritskade 1E Amsterdam</text:p>
            <text:p text:style-name="common-al">Datum ontvangst: 08-06-2026</text:p>
            <text:p text:style-name="common-al">Zaaknummer: Z2026-025018</text:p>
            <text:p text:style-name="common-al">DSO-nummer: 20260608013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0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0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0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501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Aanvraag omgevingsvergunning vellen van een houtopstand (kap) openbare ruimte, nabij Mauritskade 1E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00</meta:user-defined>
    <meta:user-defined meta:name="OVERHEIDop.GmbID/DC.identifier">gmb-2026-296300</meta:user-defined>
    <meta:user-defined meta:name="OVERHEIDop.versieInformatie"/>
  </office:meta>
</office:document-meta>
</file>