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plaatsen van een dakkapel in het voordakvlak en een dakraam - Storm van 's-Gravesandeweg 1C, Wassenaar - Z/26/110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749</text:p>
            <text:p text:style-name="common-al">De beslistermijn is met zes weken verlengd tot en met 30 juli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629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9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9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14</meta:user-defined>
    <meta:user-defined meta:name="DCTERMS.abstract">Gemeente Wassenaar - verlengen beslistermijn aanvraag omgevingsvergunning: het plaatsen van een dakkapel in het voordakvlak en een dakraam - Storm van 's-Gravesandeweg 1C, Wassenaar - Z/26/110749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plaatsen van een dakkapel in het voordakvlak en een dakraam - Storm van 's-Gravesandeweg 1C, Wassenaar - Z/26/110749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297</meta:user-defined>
    <meta:user-defined meta:name="OVERHEIDop.GmbID/DC.identifier">gmb-2026-296297</meta:user-defined>
    <meta:user-defined meta:name="OVERHEIDop.versieInformatie"/>
  </office:meta>
</office:document-meta>
</file>