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leg van inbouw zwembad in achtertuin, incl kleine technische ruimte  ten behoeve van zwembad (filters, pomp, etc) - Prins Frederiklaan 3, Wassenaar - Z/26/11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68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6</meta:user-defined>
    <meta:user-defined meta:name="DCTERMS.abstract">Gemeente Wassenaar - aangevraagde omgevingsvergunning: Aanleg van inbouw zwembad in achtertuin, incl kleine technische ruimte  ten behoeve van zwembad (filters, pomp, etc) - Prins Frederiklaan 3, Wassenaar - Z/26/112168</meta:user-defined>
    <dc:language>nl</dc:language>
    <meta:user-defined meta:name="OVERHEIDop.locatietype/OVERHEIDop.gebiedsmarkering">Adres</meta:user-defined>
    <meta:user-defined meta:name="DC.title">Gemeente Wassenaar - aangevraagde omgevingsvergunning: Aanleg van inbouw zwembad in achtertuin, incl kleine technische ruimte  ten behoeve van zwembad (filters, pomp, etc) - Prins Frederiklaan 3, Wassenaar - Z/26/11216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95</meta:user-defined>
    <meta:user-defined meta:name="OVERHEIDop.GmbID/DC.identifier">gmb-2026-296295</meta:user-defined>
    <meta:user-defined meta:name="OVERHEIDop.versieInformatie"/>
  </office:meta>
</office:document-meta>
</file>