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elecommunicatiemast nabij huisnummer 78 op de locatie Eemweg te Eemnes (zaaknummer OMG 2025-057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7 juni 2026. De gemeente geeft hiermee toestemming voor het plaatsen van een tijdelijke telecommunicatiemast nabij huisnummer 78 op de locatie Eemweg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62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71</meta:user-defined>
    <dc:language>nl</dc:language>
    <meta:user-defined meta:name="DC.title">Toestemming voor het plaatsen van een tijdelijke telecommunicatiemast nabij huisnummer 78 op de locatie Eemweg te Eemnes (zaaknummer OMG 2025-0571)</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28</meta:user-defined>
    <meta:user-defined meta:name="OVERHEIDop.publicationIssue">296293</meta:user-defined>
    <meta:user-defined meta:name="OVERHEIDop.GmbID/DC.identifier">gmb-2026-296293</meta:user-defined>
    <meta:user-defined meta:name="OVERHEIDop.versieInformatie"/>
  </office:meta>
</office:document-meta>
</file>