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nabij Kazerneweg 52</text:p>
      <text:section text:name="zakelijke-mededeling_id1-3-2" text:style-name="zakelijke-mededeling">
        <text:section text:name="zakelijke-mededeling-tekst_id1-3-2-1" text:style-name="zakelijke-mededeling-tekst">
          <text:section text:name="tekst_id1-3-2-1-1" text:style-name="tekst">
            <text:p text:style-name="common-al">16-06-2026</text:p>
            <text:p text:style-name="common-al">Project: Verkoop gemeentegrond nabij Kazerneweg 52 te Klazienaveen</text:p>
            <text:p text:style-name="common-al">
            <text:span text:style-name="nadrukvet">Objectinformatie</text:span>
          </text:p>
            <text:p text:style-name="common-al">Locatie: Nabij Kazerneweg 52</text:p>
            <text:p text:style-name="common-al">Kadastraal perceel: Gemeente Emmen, sectie I, nummer 17082 (gedeeltelijk)</text:p>
            <text:p text:style-name="common-al">Perceelgrootte: ca. 160 m² </text:p>
            <text:p text:style-name="common-al">Mededeling: voornemen tot het aangaan van een koopovereenkomst met de eigenaren van Kazerneweg 52 in Klazienaveen</text:p>
            <text:p text:style-name="common-al">De gemeente Emmen heeft een koopovereenkomst gesloten met de eigenaren van Kazerneweg 52 in Klazienaveen en hierna samen te noemen: ‘de Gegadigde’ voor de uitgifte van een perceel grond nabij Kazerneweg 52 in Klazienaveen ten behoeve van een tuinvergroting.</text:p>
            <text:p text:style-name="common-al">Het hiervoor vermelde uit te geven perceel, grenst aan één particuliere woonkavel, te weten de woonkavel van de koper, waardoor koper geacht wordt te worden aangemerkt als de enige serieuze gegadigde.</text:p>
            <text:p text:style-name="common-al">Gelet op het voorgaande, is de gemeente Emmen van oordeel dat er op grond van objectieve, redelijke en toetsbare criteria slechts één serieuze gegadigde, te weten de Gegadigde, in aanmerking komt voor het aangaan van de koopovereenkomst voor dit perceel grond.</text:p>
            <text:p text:style-name="common-al">
            <text:span text:style-name="nadrukvet">Vervaltermijn</text:span>
          </text:p>
            <text:p text:style-name="common-al">De gemeente Emmen acht zich vrij om na verloop van 20 dagen na datum van publicatie van dit voornemen over te gaan tot verkoop van het perceel grond aan de Gegadigde. Derden met een rechtens te honoreren belang die zich niet kunnen verenigen met deze voorgenomen gronduitgifte aan de Gegadigde, dienen daartoe een kort geding bij de voorzieningenrechter van de rechtbank Noord Nederland aanhangig te maken binnen 20 kalenderdagen na de datum van deze publicatie.</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contact opnemen met de afdeling Vastgoed en Grondzaken: gemeente@emmen.nl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629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9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9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perceel grond nabij Kazerneweg 52</meta:user-defined>
    <meta:user-defined meta:name="DCTERMS.W3CDTF/DCTERMS.available">2026-06-23</meta:user-defined>
    <meta:user-defined meta:name="DCTERMS.W3CDTF/OVERHEIDop.jaargang">2026</meta:user-defined>
    <meta:user-defined meta:name="OVERHEIDop.publicationIssue">296290</meta:user-defined>
    <meta:user-defined meta:name="OVERHEIDop.GmbID/DC.identifier">gmb-2026-296290</meta:user-defined>
    <meta:user-defined meta:name="OVERHEIDop.versieInformatie"/>
  </office:meta>
</office:document-meta>
</file>