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Maatdijk 1 8105TW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Maatdijk 1 8105TW Luttenberg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689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89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8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62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932026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Maatdijk 1 8105TW Luttenbe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29</meta:user-defined>
    <meta:user-defined meta:name="OVERHEIDop.GmbID/DC.identifier">gmb-2026-29629</meta:user-defined>
    <meta:user-defined meta:name="OVERHEIDop.versieInformatie"/>
  </office:meta>
</office:document-meta>
</file>