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ctualiseren van de milieusituatie aan Tiendweg 13a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ctualiseren van de milieusituatie (Veehouderij), Tiendweg 13a, 4152 GC, in Rhenoy (10-06-2026) (geen bezwaar mogelijk), ODR26084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2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R2608414</meta:user-defined>
    <dc:language>nl</dc:language>
    <meta:user-defined meta:name="OVERHEIDop.locatietype/OVERHEIDop.gebiedsmarkering">Adres</meta:user-defined>
    <meta:user-defined meta:name="DC.title">Aanvraag vergunning voor het actualiseren van de milieusituatie aan Tiendweg 13a te Rhenoy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284</meta:user-defined>
    <meta:user-defined meta:name="OVERHEIDop.GmbID/DC.identifier">gmb-2026-296284</meta:user-defined>
    <meta:user-defined meta:name="OVERHEIDop.versieInformatie"/>
  </office:meta>
</office:document-meta>
</file>