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Haltestraat 79  te Zandvoort, verzonden 18 juni 2026, DSO nummer 2025120401131, zaaknummer ODIJ-Z-25-1727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Haltestraat 7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2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20</meta:user-defined>
    <dc:language>nl</dc:language>
    <meta:user-defined meta:name="DC.title">Toestemming voor het oprichten van een recreatiewoning op de locatie Haltestraat 79  te Zandvoort, verzonden 18 juni 2026, DSO nummer 2025120401131, zaaknummer ODIJ-Z-25-172785</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27</meta:user-defined>
    <meta:user-defined meta:name="OVERHEIDop.publicationIssue">296283</meta:user-defined>
    <meta:user-defined meta:name="OVERHEIDop.GmbID/DC.identifier">gmb-2026-296283</meta:user-defined>
    <meta:user-defined meta:name="OVERHEIDop.versieInformatie"/>
  </office:meta>
</office:document-meta>
</file>