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nentwintigste wijziging van het Besluit mandaat, volmacht en machtiging Rotterdam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16 juni 2026 van de wethouder Zorg, Ouderen, Jeugdzorg, Organisatie en Dienstverlening, registratienummer: kenmerk M2605-1562;</text:p>
            <text:p text:style-name="al"/>
            <text:p text:style-name="al">gelet op afdeling 10.1.1. van de Algemene wet bestuursrecht;</text:p>
            <text:p text:style-name="al"/>
            <text:p text:style-name="al">overwegende, dat het Besluit mandaat, volmacht en machtiging Rotterdam 2021 periodiek wordt gewijzig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mandaat, volmacht en machtiging Rotterdam 2021</text:span> wordt als volgt gewijzigd:</text:p>
            <text:p text:style-name="al"/>
            <text:p text:style-name="al">A.</text:p>
            <text:p text:style-name="al"/>
            <text:p text:style-name="al">Artikel 2.1, onderdeel a, komt te luiden:</text:p>
            <text:p text:style-name="al"/>
            <text:list text:style-name="id1-3-2-2-1-8">
              <text:list-item text:style-override="id1-3-2-2-1-8-1">
                <text:number>a.</text:number>
                <text:p text:style-name="al">het besluiten tot het aangaan van overeenkomsten, waaronder publiekrechtelijke overeenkomsten, voor zover het onderwerp tot diens portefeuille behoort, met uitzondering van het verstrekken van leningen en garanties aan en het ontvangen van zekerheden van rechtspersonen, bedoeld in de Verordening Leningverstrekking en garantieverlening Rotterdam 2014 en het besluiten tot het aangaan van aandeelhoudersovereenkomsten;</text:p>
              </text:list-item>
            </text:list>
            <text:p text:style-name="al">B.</text:p>
            <text:p text:style-name="al"/>
            <text:p text:style-name="al">Artikel 4.17 wordt als volgt gewijzigd:</text:p>
            <text:list text:style-name="id1-3-2-2-1-12">
              <text:list-item text:style-override="id1-3-2-2-1-12-1">
                <text:number>1.</text:number>
                <text:p text:style-name="al">Het tweede lid, onderdeel a, vervalt.</text:p>
              </text:list-item>
              <text:list-item text:style-override="id1-3-2-2-1-12-2">
                <text:number>2.</text:number>
                <text:p text:style-name="al">In het vierde lid:</text:p>
                <text:list text:style-name="id1-3-2-2-1-12-2-3">
                  <text:list-item text:style-override="id1-3-2-2-1-12-2-3-1">
                    <text:number>a.</text:number>
                    <text:p text:style-name="al">vervalt onderdeel h;</text:p>
                  </text:list-item>
                  <text:list-item text:style-override="id1-3-2-2-1-12-2-3-2">
                    <text:number>b.</text:number>
                    <text:p text:style-name="al">wordt in onderdeel l ‘de Verordening winkeltijden Rotterdam 2018’ vervangen door ‘de Verordening winkeltijden Rotterdam 2019’.</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6.</text:p>
          </text:section>
        </text:section>
        <text:section text:name="regeling-sluiting_id1-3-2-3" text:style-name="regeling-sluiting">
          <text:section text:name="ondertekening_id1-3-2-3-1">
            <text:p><text:span text:style-name="functie">Aldus vastgesteld in de vergadering van 16 juni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Aldus vastgesteld door de burgemeester op 16 juni 2026.</text:span></text:p>
          </text:section>
          <text:section text:name="ondertekening_id1-3-2-3-5">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28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8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8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OVERHEIDop.referentienummer">2026, nummer 110</meta:user-defined>
    <meta:user-defined meta:name="DCTERMS.alternative">Besluit mandaat, volmacht en machtiging Rotterdam 2021</meta:user-defined>
    <dc:language>nl</dc:language>
    <meta:user-defined meta:name="OVERHEIDop.locatietype/OVERHEIDop.gebiedsmarkering">Gemeente</meta:user-defined>
    <meta:user-defined meta:name="DC.title">Besluit mandaat, volmacht en machtiging Rotterdam 2021</meta:user-defined>
    <meta:user-defined meta:name="DCTERMS.W3CDTF/DCTERMS.available">2026-06-23</meta:user-defined>
    <meta:user-defined meta:name="DCTERMS.W3CDTF/OVERHEIDop.jaargang">2026</meta:user-defined>
    <meta:user-defined meta:name="OVERHEIDop.publicationIssue">296281</meta:user-defined>
    <meta:user-defined meta:name="OVERHEIDop.betreftRegeling">CVDR664296_26</meta:user-defined>
    <meta:user-defined meta:name="OVERHEIDop.GmbID/DC.identifier">gmb-2026-296281</meta:user-defined>
    <meta:user-defined meta:name="xs:date/OVERHEIDop.startdatum">2026-07-01</meta:user-defined>
    <meta:user-defined meta:name="OVERHEIDop.versieInformatie"/>
  </office:meta>
</office:document-meta>
</file>