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mobiele kraan en vrachtwagen met oplegger op 1 juli 2026 van 07:00 uur tot 11:00 uur deels op de weg aan de Molenakkers 3, 5 en 5a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98</text:p>
            <text:p text:style-name="common-al">Plaats/adres: Molenakkers 5a 5571LB Bergeijk</text:p>
            <text:p text:style-name="common-al">Omschrijving: plaatsen mobiele kraan en vrachtwagen met oplegger op 1 juli 2026 van 07:00 uur tot 11:00 uur deels op de weg aan de Molenakkers 5 en 5a in Bergeijk</text:p>
            <text:p text:style-name="common-al">Activiteit(en): Gebruik openbare ruimte</text:p>
            <text:p text:style-name="common-al">Het besluit is verstuurd op <text:span text:style-name="nadrukvet">18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28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698</meta:user-defined>
    <meta:user-defined meta:name="DCTERMS.abstract">plaatsen mobiele kraan en vrachtwagen met oplegger op 1 juli 2026 van 07:00 uur tot 11:00 uur deels op de weg aan de Molenakkers 5 en 5a in Bergeijk</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mobiele kraan en vrachtwagen met oplegger op 1 juli 2026 van 07:00 uur tot 11:00 uur deels op de weg aan de Molenakkers 3, 5 en 5a in Bergeijk.</meta:user-defined>
    <meta:user-defined meta:name="DCTERMS.W3CDTF/DCTERMS.available">2026-06-22</meta:user-defined>
    <meta:user-defined meta:name="DCTERMS.W3CDTF/OVERHEIDop.jaargang">2026</meta:user-defined>
    <meta:user-defined meta:name="OVERHEIDop.publicationIssue">296280</meta:user-defined>
    <meta:user-defined meta:name="OVERHEIDop.GmbID/DC.identifier">gmb-2026-296280</meta:user-defined>
    <meta:user-defined meta:name="OVERHEIDop.versieInformatie"/>
  </office:meta>
</office:document-meta>
</file>