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de bedrijfswoning aan arbeidsbureau aan Zandstraat 30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uren van de bedrijfswoning aan arbeidsbureau, Zandstraat 30a, 4184 EG, in Opijnen (09-06-2026) (geen bezwaar mogelijk), ODR2608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2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331</meta:user-defined>
    <dc:language>nl</dc:language>
    <meta:user-defined meta:name="OVERHEIDop.locatietype/OVERHEIDop.gebiedsmarkering">Adres</meta:user-defined>
    <meta:user-defined meta:name="DC.title">Aanvraag vergunning voor het verhuren van de bedrijfswoning aan arbeidsbureau aan Zandstraat 30a te Opijn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79</meta:user-defined>
    <meta:user-defined meta:name="OVERHEIDop.GmbID/DC.identifier">gmb-2026-296279</meta:user-defined>
    <meta:user-defined meta:name="OVERHEIDop.versieInformatie"/>
  </office:meta>
</office:document-meta>
</file>