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37, 1901CL Castricum, het plaatsen van een dakkapel, datum ontvangst 15 juni 2026 (Z2026-00005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62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16</meta:user-defined>
    <meta:user-defined meta:name="DCTERMS.abstract">Prins Mauritsstraat 37, 1901CL Castricum, het plaatsen van een dakkapel, datum ontvangst 15 juni 2026 (Z2026-00005416)</meta:user-defined>
    <dc:language>nl</dc:language>
    <meta:user-defined meta:name="OVERHEIDop.locatietype/OVERHEIDop.gebiedsmarkering">Vlak</meta:user-defined>
    <meta:user-defined meta:name="DC.title">Gemeente Castricum, ontvangen aanvraag omgevingsvergunning, Prins Mauritsstraat 37, 1901CL Castricum, het plaatsen van een dakkapel, datum ontvangst 15 juni 2026 (Z2026-00005416)</meta:user-defined>
    <meta:user-defined meta:name="DCTERMS.W3CDTF/DCTERMS.available">2026-06-22</meta:user-defined>
    <meta:user-defined meta:name="DCTERMS.W3CDTF/OVERHEIDop.jaargang">2026</meta:user-defined>
    <meta:user-defined meta:name="OVERHEIDop.publicationIssue">296278</meta:user-defined>
    <meta:user-defined meta:name="OVERHEIDop.GmbID/DC.identifier">gmb-2026-296278</meta:user-defined>
    <meta:user-defined meta:name="OVERHEIDop.versieInformatie"/>
  </office:meta>
</office:document-meta>
</file>