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funderingsherstel door middel van aanvullend draagvermogen aan Spijkse Kweldijk 15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funderingsherstel door middel van aanvullend draagvermogen (Bouwactiviteit (technisch), Bouwactiviteit (omgevingsplan)), Spijkse Kweldijk 15, 4161 BP, in Heukelum (15-06-2026) (geen bezwaar mogelijk), ODR26086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274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74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691</meta:user-defined>
    <dc:language>nl</dc:language>
    <meta:user-defined meta:name="OVERHEIDop.locatietype/OVERHEIDop.gebiedsmarkering">Adres</meta:user-defined>
    <meta:user-defined meta:name="DC.title">Aanvraag vergunning voor een funderingsherstel door middel van aanvullend draagvermogen aan Spijkse Kweldijk 15 te Heukelu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274</meta:user-defined>
    <meta:user-defined meta:name="OVERHEIDop.GmbID/DC.identifier">gmb-2026-296274</meta:user-defined>
    <meta:user-defined meta:name="OVERHEIDop.versieInformatie"/>
  </office:meta>
</office:document-meta>
</file>