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in de voortuin. - Bloemcamplaan 22, Wassenaar - Z/26/11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156</text:p>
            <text:p text:style-name="common-al">Ontvangstdatum: 16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7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64</meta:user-defined>
    <meta:user-defined meta:name="DCTERMS.abstract">Gemeente Wassenaar - aangevraagde omgevingsvergunning: Het kappen van een boom in de voortuin. - Bloemcamplaan 22, Wassenaar - Z/26/11215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in de voortuin. - Bloemcamplaan 22, Wassenaar - Z/26/11215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73</meta:user-defined>
    <meta:user-defined meta:name="OVERHEIDop.GmbID/DC.identifier">gmb-2026-296273</meta:user-defined>
    <meta:user-defined meta:name="OVERHEIDop.versieInformatie"/>
  </office:meta>
</office:document-meta>
</file>