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dak op een bijgebouw - Weteringlaan 11, Wassenaar - Z/26/109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097</text:p>
            <text:p text:style-name="common-al">Het besluit om de vergunning te verlenen is naar de aanvrager verzonden op 17 jun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627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7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7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25</meta:user-defined>
    <meta:user-defined meta:name="DCTERMS.abstract">Gemeente Wassenaar - omgevingsvergunning verleend (reguliere procedure): het plaatsen van een dak op een bijgebouw - Weteringlaan 11, Wassenaar - Z/26/10909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dak op een bijgebouw - Weteringlaan 11, Wassenaar - Z/26/109097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271</meta:user-defined>
    <meta:user-defined meta:name="OVERHEIDop.GmbID/DC.identifier">gmb-2026-296271</meta:user-defined>
    <meta:user-defined meta:name="OVERHEIDop.versieInformatie"/>
  </office:meta>
</office:document-meta>
</file>