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uijendijk 1 B, 4503 P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uijendijk 1 B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uijendijk 1 B te  Groede voor het verwijderen van het asbesthoudende dak van de schuur (CLZ-00013692).</text:p>
              </text:list-item>
            </text:list>
            <text:p text:style-name="common-al">De sloopmelding is ontvangen op 15-06-2026 en geaccepteerd op 18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2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Puijendijk 1 B, 4503 PL Groe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267</meta:user-defined>
    <meta:user-defined meta:name="OVERHEIDop.GmbID/DC.identifier">gmb-2026-296267</meta:user-defined>
    <meta:user-defined meta:name="OVERHEIDop.versieInformatie"/>
  </office:meta>
</office:document-meta>
</file>