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in een bijgebouw en het vervangen van een kozijn aan Achterweg 55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ozijn in een bijgebouw en het vervangen van een kozijn (Bouwactiviteit (omgevingsplan)), Achterweg 55, 4161 BB, in Heukelum (09-06-2026) (geen bezwaar mogelijk), ODR26083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2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334</meta:user-defined>
    <dc:language>nl</dc:language>
    <meta:user-defined meta:name="OVERHEIDop.locatietype/OVERHEIDop.gebiedsmarkering">Adres</meta:user-defined>
    <meta:user-defined meta:name="DC.title">Aanvraag vergunning voor het plaatsen van een kozijn in een bijgebouw en het vervangen van een kozijn aan Achterweg 55 te Heukel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66</meta:user-defined>
    <meta:user-defined meta:name="OVERHEIDop.GmbID/DC.identifier">gmb-2026-296266</meta:user-defined>
    <meta:user-defined meta:name="OVERHEIDop.versieInformatie"/>
  </office:meta>
</office:document-meta>
</file>