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oop en bouw van een schuur aan Achterw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sloop en bouw van een schuur (Bouwactiviteit (omgevingsplan)), Achterweg 68, 4171 BD, in Herwijnen (15-06-2026) (geen bezwaar mogelijk), ODR26086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2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669</meta:user-defined>
    <dc:language>nl</dc:language>
    <meta:user-defined meta:name="OVERHEIDop.locatietype/OVERHEIDop.gebiedsmarkering">Adres</meta:user-defined>
    <meta:user-defined meta:name="DC.title">Aanvraag vergunning voor de sloop en bouw van een schuur aan Achterweg 68 te Herwijn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63</meta:user-defined>
    <meta:user-defined meta:name="OVERHEIDop.GmbID/DC.identifier">gmb-2026-296263</meta:user-defined>
    <meta:user-defined meta:name="OVERHEIDop.versieInformatie"/>
  </office:meta>
</office:document-meta>
</file>