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de buitengevel aan Parkweg 2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buitengevel (Bouwactiviteit (technisch), Bouwactiviteit (omgevingsplan)), Parkweg 27, 4153 XK, in Beesd (10-06-2026) (geen bezwaar mogelijk), ODR2608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26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6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434</meta:user-defined>
    <dc:language>nl</dc:language>
    <meta:user-defined meta:name="OVERHEIDop.locatietype/OVERHEIDop.gebiedsmarkering">Adres</meta:user-defined>
    <meta:user-defined meta:name="DC.title">Aanvraag vergunning voor het renoveren van de buitengevel aan Parkweg 27 te Bees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61</meta:user-defined>
    <meta:user-defined meta:name="OVERHEIDop.GmbID/DC.identifier">gmb-2026-296261</meta:user-defined>
    <meta:user-defined meta:name="OVERHEIDop.versieInformatie"/>
  </office:meta>
</office:document-meta>
</file>