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kestraat 45 2011HV Haarlem, 0392-2026-0010506, het uitvoeren van een interne verbouwing, ontvangen op 1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0506</meta:user-defined>
    <meta:user-defined meta:name="DCTERMS.abstract">het uitvoeren van een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kestraat 45 2011HV Haarlem, 0392-2026-0010506, het uitvoeren van een interne verbouwing, ontvangen op 19-01-2026</meta:user-defined>
    <meta:user-defined meta:name="DCTERMS.W3CDTF/DCTERMS.available">2026-01-23</meta:user-defined>
    <meta:user-defined meta:name="DCTERMS.W3CDTF/OVERHEIDop.jaargang">2026</meta:user-defined>
    <meta:user-defined meta:name="OVERHEIDop.publicationIssue">29626</meta:user-defined>
    <meta:user-defined meta:name="OVERHEIDop.GmbID/DC.identifier">gmb-2026-29626</meta:user-defined>
    <meta:user-defined meta:name="OVERHEIDop.versieInformatie"/>
  </office:meta>
</office:document-meta>
</file>