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temmingsplan 'Stadshaven fase 1a Nijkerk'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Afdeling bestuursrechtspraak van de Raad van State bij uitspraak van 18 maart 2026 (ECLI:NL:RVS:2026:1544) de ingediende beroepschrift inzake de bestemmingsplan 'Stadshaven fase 1a Nijkerk' ongegrond heeft verklaard. </text:p>
            <text:p text:style-name="common-al">Het bestemmingsplan ‘Stadshaven fase 1a Nijkerk’ maakt op de huidige plek van het stadhuis aan Kolkstraat 27 in Nijkerk de bouw mogelijk van 26 tot 35 woningen en appartementen.</text:p>
            <text:p text:style-name="common-al">Het plangebied ligt vlak tegen de binnenstad van Nijkerk aan. Het plangebied betreft het huidige stadhuis van de gemeente Nijkerk met enkele gronden daaromheen. De Kolkstraat met de monumentale Arkervaart is voor een deel ook in dit bestemmingsplan opgenomen. Het bestemmingsplan bevat ook een regeling voor het historisch pand van het stadhuis.</text:p>
            <text:p text:style-name="common-al">Het bestemmingsplan is met deze uitspraak onherroepelijk geworden. Het bestemmingsplan ‘Stadshaven fase 1a Nijkerk’ met de bijbehorende stukken is beschikbaar via NL.IMRO.0267.BP0161-0003. </text:p>
            <text:p text:style-name="last-al"> Het onherroepelijke plan is op afspraak voor een ieder digitaal in te zien in het gemeentehuis van de gemeente Nijkerk. Wilt u een afspraak maken om het bestemmingsplan in te zien? Neemt u dan contact met ons op via <text:a xlink:href="https://afspraak.nijkerk.eu" xlink:type="simple">https://afspraak.nijkerk.eu</text:a> of via telefoonnummer 033 – 247 22 22.</text:p>
            <text:p text:style-name="tekst_bottom"/>
          </text:section>
        </text:section>
        <text:section text:name="zakelijke-mededeling-sluiting_id1-3-2-2" text:style-name="zakelijke-mededeling-sluiting">
          <text:section text:name="gegeven_id1-3-2-2-1" text:style-name="gegeven">
            <text:p text:style-name="dagtekening">
            <text:span text:style-name="plaats">Nijkerk, </text:span>
            <text:span text:style-name="datum">24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62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1-0003</meta:user-defined>
    <meta:user-defined meta:name="OVERHEIDop.Plansoort/OVERHEIDop.plansoort">bestemmings- of omgevingsplan</meta:user-defined>
    <meta:user-defined meta:name="DCTERMS.abstract">Bestemmingsplan 'Stadhaven fase 1 Nijkerk' maakt op de huidige plek van het stadhuis aan Kolkstraat 27 in Nijkerk de bouw mogelijk van 26 tot 35 woningen en appartementen. </meta:user-defined>
    <dc:language>nl</dc:language>
    <meta:user-defined meta:name="OVERHEIDop.locatietype/OVERHEIDop.gebiedsmarkering">Vlak</meta:user-defined>
    <meta:user-defined meta:name="DC.title">Gemeente Nijkerk - Bestemmingsplan 'Stadshaven fase 1a Nijkerk' onherroepelijk</meta:user-defined>
    <meta:user-defined meta:name="DCTERMS.W3CDTF/DCTERMS.available">2026-06-24</meta:user-defined>
    <meta:user-defined meta:name="DCTERMS.W3CDTF/OVERHEIDop.jaargang">2026</meta:user-defined>
    <meta:user-defined meta:name="OVERHEIDop.publicationIssue">296259</meta:user-defined>
    <meta:user-defined meta:name="OVERHEIDop.GmbID/DC.identifier">gmb-2026-296259</meta:user-defined>
    <meta:user-defined meta:name="OVERHEIDop.versieInformatie"/>
  </office:meta>
</office:document-meta>
</file>