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et Nazareth Partij </text:span>
          </text:p>
            <text:p text:style-name="common-al">
            
          </text:p>
            <text:p text:style-name="common-al">Burgemeester van de gemeente Waadhoeke heeft op 18 juni 2026 een besluit genomen op de aanvraag met zaaknummer 2026-119627. Het besluit betreft het organiseren van Keet Nazareth Partij op 9 augustus 2026 van 09:00 uur tot 00:00 uur op het kaatsveld op het adres Galemawei 1a in Wjelsryp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62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627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8</meta:user-defined>
    <meta:user-defined meta:name="OVERHEIDop.GmbID/DC.identifier">gmb-2026-296258</meta:user-defined>
    <meta:user-defined meta:name="OVERHEIDop.versieInformatie"/>
  </office:meta>
</office:document-meta>
</file>