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echnische bouwactiviteit t.b.v. renovatie 700 woningen, plint voorzien van een 2-laagse gevel, woningen, fietsenstalling en BOG's (commerciële ruimten)</text:p>
            <text:p text:style-name="common-al">Zaakadres: Geldershoofd en Gravestein</text:p>
            <text:p text:style-name="common-al">Datum ontvangst: 26-05-2026</text:p>
            <text:p text:style-name="common-al">Zaaknummer: Z2026-022734</text:p>
            <text:p text:style-name="common-al">DSO-nummer: 20260526006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25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5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5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734</meta:user-defined>
    <meta:user-defined meta:name="DCTERMS.abstract">technische bouwactiviteit t.b.v. renovatie 700 woningen, plint voorzien v/e 2-laagse gevel, woningen, fietsenstalling en BOG's (commerciële ruimten)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56</meta:user-defined>
    <meta:user-defined meta:name="OVERHEIDop.GmbID/DC.identifier">gmb-2026-296256</meta:user-defined>
    <meta:user-defined meta:name="OVERHEIDop.versieInformatie"/>
  </office:meta>
</office:document-meta>
</file>