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16 juni 2026 de volgende standplaatsvergunning hebben verleend:</text:p>
            <text:p text:style-name="common-al"/>
            <text:p text:style-name="common-al">Mobiele onderzoeksunit t.b.v. bevolkingsonderzoek naar borstkanker</text:p>
            <text:p text:style-name="common-al">Datum: vanaf 12 augustus 2026 t/m 12 december 2026</text:p>
            <text:p text:style-name="common-al">Zaaknummer: 58144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2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Standplaatsvergunning bevolkingsonderzo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4</meta:user-defined>
    <meta:user-defined meta:name="OVERHEIDop.GmbID/DC.identifier">gmb-2026-296254</meta:user-defined>
    <meta:user-defined meta:name="OVERHEIDop.versieInformatie"/>
  </office:meta>
</office:document-meta>
</file>