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ingegraven zeecontainer die gebruikt wordt voor opslag tuingereedschap e.d. - Van Bergenlaan 7, Wassenaar - Z/26/112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086</text:p>
            <text:p text:style-name="common-al">Ontvangstdatum: 14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5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57</meta:user-defined>
    <meta:user-defined meta:name="DCTERMS.abstract">Gemeente Wassenaar - aangevraagde omgevingsvergunning: ingegraven zeecontainer die gebruikt wordt voor opslag tuingereedschap e.d. - Van Bergenlaan 7, Wassenaar - Z/26/112086</meta:user-defined>
    <dc:language>nl</dc:language>
    <meta:user-defined meta:name="OVERHEIDop.locatietype/OVERHEIDop.gebiedsmarkering">Adres</meta:user-defined>
    <meta:user-defined meta:name="DC.title">Gemeente Wassenaar - aangevraagde omgevingsvergunning: ingegraven zeecontainer die gebruikt wordt voor opslag tuingereedschap e.d. - Van Bergenlaan 7, Wassenaar - Z/26/11208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51</meta:user-defined>
    <meta:user-defined meta:name="OVERHEIDop.GmbID/DC.identifier">gmb-2026-296251</meta:user-defined>
    <meta:user-defined meta:name="OVERHEIDop.versieInformatie"/>
  </office:meta>
</office:document-meta>
</file>