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ismarkt 8, 5256BC, Heusden, starten kleinschalige horecaonderneming -wijnbar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 januari 2026 een aanvraag voor een omgevingsvergunning ontvangen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starten van een kleinschalige horecaonderneming -wijnbar- aan de Vismarkt 8 in Heusden. De aanvraag is bij de gemeente bekend onder nummer 220170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62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01700 </meta:user-defined>
    <dc:language>nl</dc:language>
    <meta:user-defined meta:name="OVERHEIDop.locatietype/OVERHEIDop.gebiedsmarkering">Adres</meta:user-defined>
    <meta:user-defined meta:name="DC.title">Gemeente Heusden - Omgevingsvergunning aangevraagd - Vismarkt 8, 5256BC, Heusden, starten kleinschalige horecaonderneming -wijnbar-</meta:user-defined>
    <meta:user-defined meta:name="DCTERMS.W3CDTF/DCTERMS.available">2026-01-28</meta:user-defined>
    <meta:user-defined meta:name="DCTERMS.W3CDTF/OVERHEIDop.jaargang">2026</meta:user-defined>
    <meta:user-defined meta:name="OVERHEIDop.publicationIssue">29625</meta:user-defined>
    <meta:user-defined meta:name="OVERHEIDop.GmbID/DC.identifier">gmb-2026-29625</meta:user-defined>
    <meta:user-defined meta:name="OVERHEIDop.versieInformatie"/>
  </office:meta>
</office:document-meta>
</file>