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aanbouw ter plaatse van de achtergevel over 2 bouwlagen - Schaepmanweg 8, Wassenaar - Z/26/11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247</text:p>
            <text:p text:style-name="common-al">Het besluit om de vergunning te verlenen is naar de aanvrager verzonden op 12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24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64</meta:user-defined>
    <meta:user-defined meta:name="DCTERMS.abstract">Gemeente Wassenaar - omgevingsvergunning verleend (reguliere procedure): het realiseren van een aanbouw ter plaatse van de achtergevel over 2 bouwlagen - Schaepmanweg 8, Wassenaar - Z/26/11024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aanbouw ter plaatse van de achtergevel over 2 bouwlagen - Schaepmanweg 8, Wassenaar - Z/26/110247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49</meta:user-defined>
    <meta:user-defined meta:name="OVERHEIDop.GmbID/DC.identifier">gmb-2026-296249</meta:user-defined>
    <meta:user-defined meta:name="OVERHEIDop.versieInformatie"/>
  </office:meta>
</office:document-meta>
</file>