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dakopbouw en het wijzigen van de gevels - Schouwweg 1A, Wassenaar - Z/26/11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58</text:p>
            <text:p text:style-name="common-al">Het besluit om de vergunning te verlenen is naar de aanvrager verzonden op 12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75</meta:user-defined>
    <meta:user-defined meta:name="DCTERMS.abstract">Gemeente Wassenaar - omgevingsvergunning verleend (reguliere procedure): het realiseren van een dakopbouw en het wijzigen van de gevels - Schouwweg 1A, Wassenaar - Z/26/1113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dakopbouw en het wijzigen van de gevels - Schouwweg 1A, Wassenaar - Z/26/11135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48</meta:user-defined>
    <meta:user-defined meta:name="OVERHEIDop.GmbID/DC.identifier">gmb-2026-296248</meta:user-defined>
    <meta:user-defined meta:name="OVERHEIDop.versieInformatie"/>
  </office:meta>
</office:document-meta>
</file>