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etreft een outdoor LED-scherm voor reclame uitingen van de bibliotheek Voorschoten-Wassenaar, zoals openingstijden en activiteiten.Wij willen dit plaatsen om bezoekers en bewoners van Wassenaar aan te trekken en beter te informeren. D - Langstraat 40, Wassenaar - Z/26/11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074</text:p>
            <text:p text:style-name="common-al">Ontvangstdatum: 12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4</meta:user-defined>
    <meta:user-defined meta:name="DCTERMS.abstract">Gemeente Wassenaar - aangevraagde omgevingsvergunning: Het betreft een outdoor LED-scherm voor reclame uitingen van de bibliotheek Voorschoten-Wassenaar, zoals openingstijden en activiteiten.Wij willen dit plaatsen om bezoekers en bewoners van Wassenaar aan te trekken en beter te informeren. D - Lan</meta:user-defined>
    <dc:language>nl</dc:language>
    <meta:user-defined meta:name="OVERHEIDop.locatietype/OVERHEIDop.gebiedsmarkering">Adres</meta:user-defined>
    <meta:user-defined meta:name="DC.title">Gemeente Wassenaar - aangevraagde omgevingsvergunning: Het betreft een outdoor LED-scherm voor reclame uitingen van de bibliotheek Voorschoten-Wassenaar, zoals openingstijden en activiteiten.Wij willen dit plaatsen om bezoekers en bewoners van Wassenaar aan te trekken en beter te informeren. D - Langstraat 40, Wassenaar - Z/26/11207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47</meta:user-defined>
    <meta:user-defined meta:name="OVERHEIDop.GmbID/DC.identifier">gmb-2026-296247</meta:user-defined>
    <meta:user-defined meta:name="OVERHEIDop.versieInformatie"/>
  </office:meta>
</office:document-meta>
</file>