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deels openbreken van een aantal draagmuren en plaatsen van stalen balken, aan Oude Bunnikseweg 6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deels openbreken van een aantal draagmuren en plaatsen van stalen balken</text:p>
            <text:p text:style-name="common-al">
            <text:span text:style-name="nadrukvet">Locatie:</text:span> Oude Bunnikseweg 6, 3732GP De Bilt</text:p>
            <text:p text:style-name="common-al">
            <text:span text:style-name="nadrukvet">Datum ontvangst:</text:span> 10 juni 2026</text:p>
            <text:p text:style-name="common-al">
            <text:span text:style-name="nadrukvet">Zaaknummer:</text:span> Z2026-0000093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2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meta:user-defined meta:name="DCTERMS.abstract">Betreft: Aanvraag op locatie Oude Bunnikseweg 6, 3732GP De Bilt</meta:user-defined>
    <dc:language>nl</dc:language>
    <meta:user-defined meta:name="OVERHEIDop.locatietype/OVERHEIDop.gebiedsmarkering">Vlak</meta:user-defined>
    <meta:user-defined meta:name="DC.title">Aanvraag voor omgevingsvergunning voor het deels openbreken van een aantal draagmuren en plaatsen van stalen balken, aan Oude Bunnikseweg 6, 3732GP De Bil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46</meta:user-defined>
    <meta:user-defined meta:name="OVERHEIDop.GmbID/DC.identifier">gmb-2026-296246</meta:user-defined>
    <meta:user-defined meta:name="OVERHEIDop.versieInformatie"/>
  </office:meta>
</office:document-meta>
</file>