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het hoofdgebouw op de locatie Hoofdweg 55T, 7382B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6</text:p>
            <text:p text:style-name="common-al">Kenmerk: Z2026-000010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2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95</meta:user-defined>
    <meta:user-defined meta:name="DCTERMS.abstract">Hoofdweg 55T, 7382BE Klarenbeek</meta:user-defined>
    <dc:language>nl</dc:language>
    <meta:user-defined meta:name="OVERHEIDop.locatietype/OVERHEIDop.gebiedsmarkering">Punt</meta:user-defined>
    <meta:user-defined meta:name="DC.title">Sloopmelding voor het verwijderen van asbest en het totaal slopen van het hoofdgebouw op de locatie Hoofdweg 55T, 7382BE Klar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44</meta:user-defined>
    <meta:user-defined meta:name="OVERHEIDop.GmbID/DC.identifier">gmb-2026-296244</meta:user-defined>
    <meta:user-defined meta:name="OVERHEIDop.versieInformatie"/>
  </office:meta>
</office:document-meta>
</file>