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voor het vervangen van de huidige sporenkap aan de Hoofdstraat 39 te Diev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 </text:p>
            <text:p text:style-name="common-al">Hoofdstraat 39, 7981 AD, Diever voor het vervangen van de huidige sporenkap (verzenddatum: 18-06-2026, zaaknummer: 170131085).</text:p>
            <text:p text:style-name="common-al"/>
            <text:p text:style-name="common-al">Inzien vergunning </text:p>
            <text:p text:style-name="common-al">U kunt dit besluit op afspraak inzien. Hiervoor kunt u bij de gemeente een afspraak maken via telefoonnummer 14 0521. </text:p>
            <text:p text:style-name="common-al"/>
            <text:p text:style-name="common-al">Niet eens met dit besluit: maak bezwaar </text:p>
            <text:p text:style-name="common-al">Als u het niet eens bent met dit besluit, kunt u bezwaar maken door binnen zes weken na de datum van de vergunning, uw bezwaarschrift te sturen naar Gemeente Westerveld, College van burgemeester en wethouders, Postbus 50, 7970 AB Havelte. </text:p>
            <text:p text:style-name="common-al"/>
            <text:p text:style-name="common-al">Aanvragen voorlopige voorziening </text:p>
            <text:p text:style-name="common-al">In spoedeisende gevallen kunt u de rechtbank vragen een voorlopige voorziening te treffen. Een voorlopige voorziening vraagt u aan bij de Voorzieningenrechter van de Rechtbank Noord-Nederland, Afdeling bestuursrecht, Postbus 150, 9700 AD Groningen. </text:p>
            <text:p text:style-name="common-al"/>
            <text:p text:style-name="common-al">U kunt een verzoekschrift voor een voorlopige voorziening ook <text:a xlink:href="https://eur05.safelinks.protection.outlook.com/?url=https%3A%2F%2Fmijn.rechtspraak.nl%2Fkeuze&amp;data=05%7C02%7C%7C231f253db37f4d803edb08decd233b87%7Cb32214e313224c52aa19bae09e250291%7C0%7C0%7C639173748353584512%7CUnknown%7CTWFpbGZsb3d8eyJFbXB0eU1hcGkiOnRydWUsIlYiOiIwLjAuMDAwMCIsIlAiOiJXaW4zMiIsIkFOIjoiTWFpbCIsIldUIjoyfQ%3D%3D%7C0%7C%7C%7C&amp;sdata=MOt%2BpWs5jIhfIPjs0bVzQoNN%2BfW3oPaOuh4zQNnrIas%3D&amp;reserved=0" xlink:type="simple">digitaal indienen</text:a>. Daarvoor moet u wel beschikken over een elektronische handtekening (DigiD). </text:p>
            <text:p text:style-name="common-al"/>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96243</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243</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243</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voor het vervangen van de huidige sporenkap aan de Hoofdstraat 39 te Diever</meta:user-defined>
    <meta:user-defined meta:name="DCTERMS.W3CDTF/DCTERMS.available">2026-06-22</meta:user-defined>
    <meta:user-defined meta:name="DCTERMS.W3CDTF/OVERHEIDop.jaargang">2026</meta:user-defined>
    <meta:user-defined meta:name="OVERHEIDop.publicationIssue">296243</meta:user-defined>
    <meta:user-defined meta:name="OVERHEIDop.GmbID/DC.identifier">gmb-2026-296243</meta:user-defined>
    <meta:user-defined meta:name="OVERHEIDop.versieInformatie"/>
  </office:meta>
</office:document-meta>
</file>