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40552 Van Lennepstraat 20, werkzaamheden aan telecommunicatienetwerk, Ploegam B.V i.o. Ziggo B.V.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het uitvoeren van werkzaamheden aan het telecommunicatienetwerk in de Da Costastraat ter hoogte van Van Lennepstraat 20 in Papendrecht. De werkzaamheden worden uitgevoerd tussen 26 juni 2026 en 26 juni 2027. </text:p>
            <text:p text:style-name="al"/>
            <text:p text:style-name="al">
            <text:span text:style-name="nadrukvet">Datum bekendmaking besluit: 17 jun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f704aa912b9649dcbad508decc71659b%7Cce1619bcaea141c18fa8bbdc8c7d1cef%7C0%7C0%7C639172985023835939%7CUnknown%7CTWFpbGZsb3d8eyJFbXB0eU1hcGkiOnRydWUsIlYiOiIwLjAuMDAwMCIsIlAiOiJXaW4zMiIsIkFOIjoiTWFpbCIsIldUIjoyfQ%3D%3D%7C0%7C%7C%7C&amp;sdata=IAEPeZhvBSOdxcqBtIpWwgvlp%2F6IXeYrjE6w4sAFKvI%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623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3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3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0552</meta:user-defined>
    <dc:language>nl</dc:language>
    <meta:user-defined meta:name="OVERHEIDop.locatietype/OVERHEIDop.gebiedsmarkering">Lijn</meta:user-defined>
    <meta:user-defined meta:name="DC.title">Verleende vergunning kabels en leidingen MOOR 640552 Van Lennepstraat 20, werkzaamheden aan telecommunicatienetwerk, Ploegam B.V i.o. Ziggo B.V.</meta:user-defined>
    <meta:user-defined meta:name="DCTERMS.W3CDTF/DCTERMS.available">2026-06-22</meta:user-defined>
    <meta:user-defined meta:name="DCTERMS.W3CDTF/OVERHEIDop.jaargang">2026</meta:user-defined>
    <meta:user-defined meta:name="OVERHEIDop.publicationIssue">296239</meta:user-defined>
    <meta:user-defined meta:name="OVERHEIDop.GmbID/DC.identifier">gmb-2026-296239</meta:user-defined>
    <meta:user-defined meta:name="OVERHEIDop.versieInformatie"/>
  </office:meta>
</office:document-meta>
</file>