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ntheffing om een kleinschalig psychologenpraktijk in een gedeelte van het pand toe te staan aan Stationsplein 62, 3743K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lenen van ontheffing om een kleinschalig psychologenpraktijk in een gedeelte van het pand toe te staan aan Stationsplein 62 3743KM Baarn. Kenmerk 1462469 en datum besluit 18-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62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62469</meta:user-defined>
    <meta:user-defined meta:name="DCTERMS.abstract">het verlenen van ontheffing om een kleinschalig psychologenpraktijk in een gedeelte van het pand toe te staan</meta:user-defined>
    <dc:language>nl</dc:language>
    <meta:user-defined meta:name="DC.title">Omgevingsvergunning verleend voor ontheffing om een kleinschalig psychologenpraktijk in een gedeelte van het pand toe te staan aan Stationsplein 62, 3743KM Baarn</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24</meta:user-defined>
    <meta:user-defined meta:name="OVERHEIDop.publicationIssue">296232</meta:user-defined>
    <meta:user-defined meta:name="OVERHEIDop.GmbID/DC.identifier">gmb-2026-296232</meta:user-defined>
    <meta:user-defined meta:name="OVERHEIDop.versieInformatie"/>
  </office:meta>
</office:document-meta>
</file>