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161, het bouwen van een hal onderverdeeld in 3 ruimtes Bedrijvenpark Twente 110a 110b en 110c te Almelo (AML01-R-19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juni 2026</text:p>
            <text:p text:style-name="common-al">Het college van burgemeester en wethouders (college van B en W) van de gemeente Almelo heeft een omgevingsvergunning verleend. De gemeente geeft hiermee toestemming voor het bouwen van een hal onderverdeeld in 3 ruimtes Bedrijvenpark Twente 110a-110c te Almelo (AML01-R-1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2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161</meta:user-defined>
    <meta:user-defined meta:name="DCTERMS.abstract">het bouwen van een hal onderverdeeld in 3 ruimtes Bedrijvenpark Twente 110a-110c te Almelo (AML01-R-1910)</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161, het bouwen van een hal onderverdeeld in 3 ruimtes Bedrijvenpark Twente 110a 110b en 110c te Almelo (AML01-R-1910).</meta:user-defined>
    <meta:user-defined meta:name="DCTERMS.W3CDTF/DCTERMS.available">2026-06-22</meta:user-defined>
    <meta:user-defined meta:name="DCTERMS.W3CDTF/OVERHEIDop.jaargang">2026</meta:user-defined>
    <meta:user-defined meta:name="OVERHEIDop.publicationIssue">296231</meta:user-defined>
    <meta:user-defined meta:name="OVERHEIDop.GmbID/DC.identifier">gmb-2026-296231</meta:user-defined>
    <meta:user-defined meta:name="OVERHEIDop.versieInformatie"/>
  </office:meta>
</office:document-meta>
</file>